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2" style:family="paragraph" style:parent-style-name="Standard">
      <style:paragraph-properties style:line-height-at-least="0.459cm"/>
    </style:style>
    <style:style style:name="P3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4" style:family="paragraph" style:parent-style-name="Text_20_body" style:list-style-name="L1"/>
    <style:style style:name="P5" style:family="paragraph" style:parent-style-name="Text_20_body">
      <style:text-properties fo:font-weight="bold"/>
    </style:style>
    <style:style style:name="P6" style:family="paragraph" style:parent-style-name="Text_20_body" style:list-style-name="L3">
      <style:text-properties fo:font-weight="bold"/>
    </style:style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 style:list-style-name="L7"/>
    <style:style style:name="P13" style:family="paragraph" style:parent-style-name="Text_20_body" style:list-style-name="L8"/>
    <style:style style:name="P14" style:family="paragraph" style:parent-style-name="Text_20_body" style:list-style-name="L9"/>
    <style:style style:name="P15" style:family="paragraph" style:parent-style-name="Text_20_body" style:list-style-name="L10"/>
    <style:style style:name="P16" style:family="paragraph" style:parent-style-name="Text_20_body" style:list-style-name="L11"/>
    <style:style style:name="P17" style:family="paragraph" style:parent-style-name="Text_20_body" style:list-style-name="L12"/>
    <style:style style:name="P18" style:family="paragraph" style:parent-style-name="Text_20_body" style:list-style-name="L13"/>
    <style:style style:name="P19" style:family="paragraph" style:parent-style-name="Text_20_body" style:list-style-name="L14"/>
    <style:style style:name="P20" style:family="paragraph" style:parent-style-name="Text_20_body" style:list-style-name="L15"/>
    <style:style style:name="P21" style:family="paragraph" style:parent-style-name="Text_20_body" style:list-style-name="L16"/>
    <style:style style:name="P22" style:family="paragraph" style:parent-style-name="Text_20_body" style:list-style-name="L17"/>
    <style:style style:name="P23" style:family="paragraph" style:parent-style-name="Text_20_body" style:list-style-name="L18"/>
    <style:style style:name="P24" style:family="paragraph" style:parent-style-name="Text_20_body" style:list-style-name="L19"/>
    <style:style style:name="P25" style:family="paragraph" style:parent-style-name="Text_20_body" style:list-style-name="L20"/>
    <style:style style:name="P26" style:family="paragraph" style:parent-style-name="Text_20_body" style:list-style-name="L21"/>
    <style:style style:name="P27" style:family="paragraph" style:parent-style-name="Text_20_body" style:list-style-name="L22"/>
    <style:style style:name="P28" style:family="paragraph" style:parent-style-name="Text_20_body" style:list-style-name="L23"/>
    <style:style style:name="P29" style:family="paragraph" style:parent-style-name="Text_20_body" style:list-style-name="L24"/>
    <style:style style:name="P30" style:family="paragraph" style:parent-style-name="Text_20_body" style:list-style-name="L25"/>
    <style:style style:name="P31" style:family="paragraph" style:parent-style-name="Text_20_body" style:list-style-name="L26"/>
    <style:style style:name="P32" style:family="paragraph" style:parent-style-name="Text_20_body" style:list-style-name="L27"/>
    <style:style style:name="P33" style:family="paragraph" style:parent-style-name="Text_20_body" style:list-style-name="L28"/>
    <style:style style:name="P34" style:family="paragraph" style:parent-style-name="Text_20_body" style:list-style-name="L29"/>
    <style:style style:name="P35" style:family="paragraph" style:parent-style-name="Text_20_body" style:list-style-name="L30"/>
    <style:style style:name="P36" style:family="paragraph" style:parent-style-name="Text_20_body" style:list-style-name="L31"/>
    <style:style style:name="P37" style:family="paragraph" style:parent-style-name="Text_20_body" style:list-style-name="L32"/>
    <style:style style:name="P38" style:family="paragraph" style:parent-style-name="Text_20_body" style:list-style-name="L33"/>
    <style:style style:name="P39" style:family="paragraph" style:parent-style-name="Text_20_body" style:list-style-name="L34"/>
    <style:style style:name="P40" style:family="paragraph" style:parent-style-name="Text_20_body" style:list-style-name="L35"/>
    <style:style style:name="P41" style:family="paragraph" style:parent-style-name="Text_20_body" style:list-style-name="L36"/>
    <style:style style:name="P42" style:family="paragraph" style:parent-style-name="Text_20_body" style:list-style-name="L37"/>
    <style:style style:name="P43" style:family="paragraph" style:parent-style-name="Text_20_body" style:list-style-name="L38"/>
    <style:style style:name="P44" style:family="paragraph" style:parent-style-name="Text_20_body" style:list-style-name="L39"/>
    <style:style style:name="P45" style:family="paragraph" style:parent-style-name="Text_20_body" style:list-style-name="L40"/>
    <style:style style:name="P46" style:family="paragraph" style:parent-style-name="Text_20_body" style:list-style-name="L41"/>
    <style:style style:name="P47" style:family="paragraph" style:parent-style-name="Text_20_body" style:list-style-name="L42"/>
    <style:style style:name="P48" style:family="paragraph" style:parent-style-name="Text_20_body" style:list-style-name="L43"/>
    <style:style style:name="P49" style:family="paragraph" style:parent-style-name="Text_20_body" style:list-style-name="L44"/>
    <style:style style:name="P50" style:family="paragraph" style:parent-style-name="Text_20_body" style:list-style-name="L45"/>
    <style:style style:name="P51" style:family="paragraph" style:parent-style-name="Text_20_body" style:list-style-name="L46"/>
    <style:style style:name="P52" style:family="paragraph" style:parent-style-name="Text_20_body">
      <style:paragraph-properties fo:margin-top="0cm" fo:margin-bottom="0cm"/>
    </style:style>
    <style:style style:name="P53" style:family="paragraph" style:parent-style-name="Text_20_body" style:list-style-name="L3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dres strony internetowej, na której Zamawiający udostępnia Specyfikację Istotnych Warunków Zamówienia:</text:p>
      <text:p text:style-name="P3"><text:a xlink:type="simple" xlink:href="http://ohp.opole.sisco.info/?id=396" office:target-frame-name="_blank" xlink:show="new">ohp.opole.sisco.info/?id=396</text:a></text:p>
      <text:p text:style-name="P1"/>
      <text:p text:style-name="Text_20_body"><text:span text:style-name="T1">Opole: Dostawa żywności na potrzeby Opolskiej Wojewódzkiej Komendy Ochotniczych Hufców Pracy w Opolu z podziałem na 43 pakiety (części)</text:span><text:line-break/><text:span text:style-name="T1">Numer ogłoszenia: 327065 - 2011; data zamieszczenia: 12.12.2011</text:span><text:line-break/>OGŁOSZENIE O ZAMÓWIENIU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Opolska Wojewódzka Komenda Ochotniczych Hufców Pracy , ul. Armii Krajowej 4, 45-071 Opole, woj. opolskie, tel. 0-77 453 88 82, faks 0-77 453 88 82.</text:p>
      <text:list xml:id="list31478656" text:style-name="L1">
        <text:list-item>
          <text:p text:style-name="P4"><text:span text:style-name="T1">Adres strony internetowej zamawiającego:</text:span> http://www.opolska.ohp.pl/</text:p>
        </text:list-item>
      </text:list>
      <text:p text:style-name="Text_20_body"><text:span text:style-name="T1">I. 2) RODZAJ ZAMAWIAJĄCEGO:</text:span> Inny: jednostka budżetowa.</text:p>
      <text:p text:style-name="Text_20_body">SEKCJA II: PRZEDMIOT ZAMÓWIENIA</text:p>
      <text:p text:style-name="P5">II.1) OKREŚLENIE PRZEDMIOTU ZAMÓWIENIA</text:p>
      <text:p text:style-name="Text_20_body"><text:span text:style-name="T1">II.1.1) Nazwa nadana zamówieniu przez zamawiającego:</text:span> Dostawa żywności na potrzeby Opolskiej Wojewódzkiej Komendy Ochotniczych Hufców Pracy w Opolu z podziałem na 43 pakiety (części).</text:p>
      <text:p text:style-name="Text_20_body"><text:span text:style-name="T1">II.1.2) Rodzaj zamówienia:</text:span> dostawy.</text:p>
      <text:p text:style-name="Text_20_body"><text:span text:style-name="T1">II.1.3) Określenie przedmiotu oraz wielkości lub zakresu zamówienia:</text:span> 1) Pakiet nr 1a - Dostawa nabiału Namysłów (KOD CPV: 15500000-3) 2) Pakiet nr 1b - Dostawa nabiału Dąbrówka (KOD CPV: 15500000-3) 3) Pakiet nr 1c - Dostawa nabiału Olesno (KOD CPV: 15500000-3) 4) Pakiet nr 2a - Dostawa drobiu Namysłów (KOD CPV: 15112000-6) 5) Pakiet nr 2b - Dostawa drobiu Dąbrówka (KOD CPV: 15112000-6) 6) Pakiet nr 2c - Dostawa drobiu Olesno (KOD CPV: 15112000-6) 7) Pakiet nr 3a - Dostawa wieprzowiny Namysłów (KOD CPV: 15113000-3) 8) Pakiet nr 3b - Dostawa wieprzowiny Dąbrówka (KOD CPV: 15113000-3) 9) Pakiet nr 3c - Dostawa wieprzowiny Olesno (KOD CPV: 15113000-3) 10)Pakiet nr 4a - Dostawa wołowiny Namysłów (KOD CPV: 15111100-0) 11)Pakiet nr 4b - Dostawa wołowiny Olesno (KOD CPV: 15111100-0) 12)Pakiet nr 5a - Dostawa wędlin Namysłów (KOD CPV: 15131130-5) 13)Pakiet nr 5b - Dostawa wędlin Dąbrówka (KOD CPV: 15131130-5) 14)Pakiet nr 5c - Dostawa wędlin Olesno (KOD CPV: 15131130-5) 15)Pakiet nr 6a - Dostawa warzyw świeżych Namysłów (KOD CPV: 03221000-6) 16)Pakiet nr 6b - Dostawa warzyw świeżych Dąbrówka (KOD CPV: 03221000-6) 17)Pakiet nr 6c - Dostawa warzyw świeżych Olesno (KOD CPV: 03221000-6) 18)Pakiet nr 7a - Dostawa ziemniaków Namysłów (KOD CPV: 15310000-4) 19)Pakiet nr 7b - Dostawa ziemniaków Dąbrówka (KOD CPV: 15310000-4) 20)Pakiet nr 7c - Dostawa ziemniaków Olesno (KOD CPV: 15310000-4) 21)Pakiet nr 8a - Dostawa owoców Namysłów (KOD CPV: 03220000-9) 22)Pakiet nr 8b - Dostawa owoców Dąbrówka (KOD CPV: 03220000-9) 23)Pakiet nr 8c - Dostawa owoców Olesno (KOD CPV: 03220000-9) 24)Pakiet nr 9a - Dostawa mrożonek Namysłów (KOD CPV: 15896000-5) 25)Pakiet nr 9b - Dostawa mrożonek Dąbrówka (KOD CPV: 15896000-5) 26)Pakiet nr 9c - Dostawa mrożonek Olesno (KOD CPV: 15896000-5) 27)Pakiet nr 10a - Dostawa ryb mrożonych Namysłów (KOD CPV: 15221000-3) 28)Pakiet nr 10b - Dostawa ryb mrożonych Dąbrówka (KOD CPV: 15221000-3) 29)Pakiet nr 10c - Dostawa ryb mrożonych Olesno (KOD CPV: 15221000-3) 30)Pakiet nr 11a - Dostawa konserw rybnych Namysłów (KOD CPV: 15240000-2) 31)Pakiet nr 11b - Dostawa konserw rybnych Dąbrówka (KOD CPV: 15240000-2) <text:soft-page-break/>32)Pakiet nr 11c - Dostawa konserw rybnych Olesno (KOD CPV: 15240000-2) 33)Pakiet nr 12a - Dostawa artykułów spożywczych Namysłów (KOD CPV: 15800000-6) 34)Pakiet nr 12b - Dostawa artykułów spożywczych Dąbrówka (KOD CPV: 15800000-6) 35)Pakiet nr 12c - Dostawa artykułów spożywczych Olesno (KOD CPV: 15800000-6) 36)Pakiet nr 13a - Dostawa pieczywa Namysłów (KOD CPV: 15811000-6) 37)Pakiet nr 13b - Dostawa pieczywa Dąbrówka (KOD CPV: 15811000-6) 38)Pakiet nr 13c - Dostawa pieczywa Olesno (KOD CPV: 15811000-6) 39)Pakiet nr 14a - Dostawa wyrobów cukierniczych Namysłów (KOD CPV: 15833000-6) 40)Pakiet nr 14c - Dostawa wyrobów cukierniczych Olesno (KOD CPV: 15833000-6) 41)Pakiet nr 15a - Dostawa przypraw, zup i sosów Namysłów (KOD CPV: 15890000-3) 42)Pakiet nr 15b - Dostawa przypraw, zup i sosów Dąbrówka (KOD CPV: 15890000-3) 43)Pakiet nr 15c - Dostawa przypraw, zup i sosów Olesno (KOD CPV: 15890000-3).</text:p>
      <text:p text:style-name="Text_20_body"><text:span text:style-name="T1">II.1.4) Czy przewiduje się udzielenie zamówień uzupełniających:</text:span> nie.</text:p>
      <text:p text:style-name="Text_20_body"><text:span text:style-name="T1">II.1.5) Wspólny Słownik Zamówień (CPV):</text:span> 15.80.00.00-6, 15.50.00.00-3, 15.11.20.00-6, 15.11.30.00-3, 15.11.11.00-0, 15.13.11.30-5, 03.22.10.00-6, 15.31.00.00-4, 03.22.00.00-9, 15.89.60.00-5, 15.22.10.00-3, 15.24.00.00-2, 15.80.00.00-6, 15.81.10.00-6, 15.83.30.00-6, 15.89.00.00-3.</text:p>
      <text:p text:style-name="Text_20_body"><text:span text:style-name="T1">II.1.6) Czy dopuszcza się złożenie oferty częściowej:</text:span> tak, liczba części: 43.</text:p>
      <text:p text:style-name="Text_20_body"><text:span text:style-name="T1">II.1.7) Czy dopuszcza się złożenie oferty wariantowej:</text:span> nie.</text:p>
      <text:p text:style-name="Text_20_body"/>
      <text:p text:style-name="Text_20_body"><text:span text:style-name="T1">II.2) CZAS TRWANIA ZAMÓWIENIA LUB TERMIN WYKONANIA:</text:span> Okres w miesiącach: 12.</text:p>
      <text:p text:style-name="Text_20_body">SEKCJA III: INFORMACJE O CHARAKTERZE PRAWNYM, EKONOMICZNYM, FINANSOWYM I TECHNICZNYM</text:p>
      <text:p text:style-name="P5">III.2) ZALICZKI</text:p>
      <text:list xml:id="list31473575" text:style-name="L2">
        <text:list-item>
          <text:p text:style-name="P7"><text:span text:style-name="T1">Czy przewiduje się udzielenie zaliczek na poczet wykonania zamówienia:</text:span> nie</text:p>
        </text:list-item>
      </text:list>
      <text:p text:style-name="P5">III.4) INFORMACJA O OŚWIADCZENIACH LUB DOKUMENTACH, JAKIE MAJĄ DOSTARCZYĆ WYKONAWCY W CELU POTWIERDZENIA SPEŁNIANIA WARUNKÓW UDZIAŁU W POSTĘPOWANIU ORAZ NIEPODLEGANIA WYKLUCZENIU NA PODSTAWIE ART. 24 UST. 1 USTAWY</text:p>
      <text:list xml:id="list31474553" text:style-name="L3">
        <text:list-item>
          <text:p text:style-name="P6">III.4.1) W zakresie wykazania spełniania przez wykonawcę warunków, o których mowa w art. 22 ust. 1 ustawy, oprócz oświadczenia o spełnieniu warunków udziału w postępowaniu, należy przedłożyć:</text:p>
        </text:list-item>
        <text:list-item>
          <text:p text:style-name="P6">III.4.2) W zakresie potwierdzenia niepodlegania wykluczeniu na podstawie art. 24 ust. 1 ustawy, należy przedłożyć:</text:p>
          <text:list>
            <text:list-item>
              <text:p text:style-name="P53">oświadczenie o braku podstaw do wykluczenia </text:p>
            </text:list-item>
          </text:list>
        </text:list-item>
        <text:list-item>
          <text:p text:style-name="P8"/>
        </text:list-item>
      </text:list>
      <text:p text:style-name="Text_20_body">III.6) INNE DOKUMENTY</text:p>
      <text:p text:style-name="Text_20_body">Inne dokumenty niewymienione w pkt III.4) albo w pkt III.5)</text:p>
      <text:p text:style-name="Text_20_body">1. wypełniony formularz ofertowy (wg załączonego wzoru -zał. nr 1a), 2. pełnomocnictwo podmiotów występujących wspólnie (jeżeli dotyczy),</text:p>
      <text:p text:style-name="Text_20_body"><text:span text:style-name="T1">III.7) Czy ogranicza się możliwość ubiegania się o zamówienie publiczne tylko dla wykonawców, u których ponad 50 % pracowników stanowią osoby niepełnosprawne: </text:span>nie</text:p>
      <text:p text:style-name="Text_20_body">SEKCJA IV: PROCEDURA</text:p>
      <text:p text:style-name="P5"><text:soft-page-break/>IV.1) TRYB UDZIELENIA ZAMÓWIENIA</text:p>
      <text:p text:style-name="Text_20_body"><text:span text:style-name="T1">IV.1.1) Tryb udzielenia zamówienia:</text:span> przetarg nieograniczony.</text:p>
      <text:p text:style-name="P5">IV.2) KRYTERIA OCENY OFERT</text:p>
      <text:p text:style-name="Text_20_body"><text:span text:style-name="T1">IV.2.1) Kryteria oceny ofert: </text:span>najniższa cena.</text:p>
      <text:p text:style-name="Text_20_body"><text:span text:style-name="T1">IV.2.2) Czy przeprowadzona będzie aukcja elektroniczna:</text:span> nie.</text:p>
      <text:p text:style-name="P5">IV.3) ZMIANA UMOWY</text:p>
      <text:p text:style-name="Text_20_body"><text:span text:style-name="T1">Czy przewiduje się istotne zmiany postanowień zawartej umowy w stosunku do treści oferty, na podstawie której dokonano wyboru wykonawcy: </text:span>nie</text:p>
      <text:p text:style-name="P5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http://ohp.opole.sisco.info/?id=396<text:line-break/><text:span text:style-name="T1">Specyfikację istotnych warunków zamówienia można uzyskać pod adresem:</text:span> Opolska Wojewódzka Komenda Ochotniczych Hufców Pracy Adres: ul. Armii Krajowej 4, 45-071 Opole, sekretariat - pok. nr 203..</text:p>
      <text:p text:style-name="Text_20_body"><text:span text:style-name="T1">IV.4.4) Termin składania wniosków o dopuszczenie do udziału w postępowaniu lub ofert:</text:span> 28.12.2011 godzina 12:00, miejsce: Opolska Wojewódzka Komenda Ochotniczych Hufców Pracy Adres: ul. Armii Krajowej 4, 45-071 Opole, sekretariat - pok. nr 203.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Text_20_body">ZAŁĄCZNIK I - INFORMACJE DOTYCZĄCE OFERT CZĘŚCIOWYCH</text:p>
      <text:p text:style-name="Text_20_body"><text:span text:style-name="T1">CZĘŚĆ Nr:</text:span> 1 <text:span text:style-name="T1">NAZWA:</text:span> Pakiet nr 1a - Dostawa nabiału Namysłów.</text:p>
      <text:list xml:id="list31463291" text:style-name="L4">
        <text:list-item>
          <text:p text:style-name="P9"><text:span text:style-name="T1">1) Krótki opis ze wskazaniem wielkości lub zakresu zamówienia:</text:span> Pakiet nr 1a - Dostawa nabiału Namysłów.</text:p>
        </text:list-item>
        <text:list-item>
          <text:p text:style-name="P9"><text:span text:style-name="T1">2) Wspólny Słownik Zamówień (CPV):</text:span> 15.80.00.00-6, 15.50.00.00-3.</text:p>
        </text:list-item>
        <text:list-item>
          <text:p text:style-name="P9"><text:span text:style-name="T1">3) Czas trwania lub termin wykonania:</text:span> Okres w miesiącach: 12.</text:p>
        </text:list-item>
        <text:list-item>
          <text:p text:style-name="P9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2 <text:span text:style-name="T1">NAZWA:</text:span> Pakiet nr 1b - Dostawa nabiału Dąbrówka.</text:p>
      <text:list xml:id="list31462788" text:style-name="L5">
        <text:list-item>
          <text:p text:style-name="P10"><text:span text:style-name="T1">1) Krótki opis ze wskazaniem wielkości lub zakresu zamówienia:</text:span> Pakiet nr 1b - Dostawa nabiału Dąbrówka.</text:p>
        </text:list-item>
        <text:list-item>
          <text:p text:style-name="P10"><text:span text:style-name="T1">2) Wspólny Słownik Zamówień (CPV):</text:span> 15.80.00.00-6, 15.50.00.00-3.</text:p>
        </text:list-item>
        <text:list-item>
          <text:p text:style-name="P10"><text:span text:style-name="T1">3) Czas trwania lub termin wykonania:</text:span> Okres w miesiącach: 12.</text:p>
        </text:list-item>
        <text:list-item>
          <text:p text:style-name="P10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3 <text:span text:style-name="T1">NAZWA:</text:span> Pakiet nr 1c - Dostawa nabiału Olesno.</text:p>
      <text:list xml:id="list31466745" text:style-name="L6">
        <text:list-item>
          <text:p text:style-name="P11"><text:span text:style-name="T1">1) Krótki opis ze wskazaniem wielkości lub zakresu zamówienia:</text:span> Pakiet nr 1c - Dostawa <text:soft-page-break/>nabiału Olesno.</text:p>
        </text:list-item>
        <text:list-item>
          <text:p text:style-name="P11"><text:span text:style-name="T1">2) Wspólny Słownik Zamówień (CPV):</text:span> 15.80.00.00-6, 15.50.00.00-3.</text:p>
        </text:list-item>
        <text:list-item>
          <text:p text:style-name="P11"><text:span text:style-name="T1">3) Czas trwania lub termin wykonania:</text:span> Okres w miesiącach: 12.</text:p>
        </text:list-item>
        <text:list-item>
          <text:p text:style-name="P11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4 <text:span text:style-name="T1">NAZWA:</text:span> Pakiet nr 2a - Dostawa drobiu Namysłów.</text:p>
      <text:list xml:id="list31470511" text:style-name="L7">
        <text:list-item>
          <text:p text:style-name="P12"><text:span text:style-name="T1">1) Krótki opis ze wskazaniem wielkości lub zakresu zamówienia:</text:span> Pakiet nr 2a - Dostawa drobiu Namysłów.</text:p>
        </text:list-item>
        <text:list-item>
          <text:p text:style-name="P12"><text:span text:style-name="T1">2) Wspólny Słownik Zamówień (CPV):</text:span> 15.80.00.00-6, 15.11.20.00-6.</text:p>
        </text:list-item>
        <text:list-item>
          <text:p text:style-name="P12"><text:span text:style-name="T1">3) Czas trwania lub termin wykonania:</text:span> Okres w miesiącach: 12.</text:p>
        </text:list-item>
        <text:list-item>
          <text:p text:style-name="P12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5 <text:span text:style-name="T1">NAZWA:</text:span> Pakiet nr 2b - Dostawa drobiu Dąbrówka.</text:p>
      <text:list xml:id="list31458131" text:style-name="L8">
        <text:list-item>
          <text:p text:style-name="P13"><text:span text:style-name="T1">1) Krótki opis ze wskazaniem wielkości lub zakresu zamówienia:</text:span> Pakiet nr 2b - Dostawa drobiu Dąbrówka.</text:p>
        </text:list-item>
        <text:list-item>
          <text:p text:style-name="P13"><text:span text:style-name="T1">2) Wspólny Słownik Zamówień (CPV):</text:span> 15.80.00.00-6, 15.11.20.00-6.</text:p>
        </text:list-item>
        <text:list-item>
          <text:p text:style-name="P13"><text:span text:style-name="T1">3) Czas trwania lub termin wykonania:</text:span> Okres w miesiącach: 12.</text:p>
        </text:list-item>
        <text:list-item>
          <text:p text:style-name="P13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6 <text:span text:style-name="T1">NAZWA:</text:span> Pakiet nr 2c - Dostawa drobiu Olesno.</text:p>
      <text:list xml:id="list31475808" text:style-name="L9">
        <text:list-item>
          <text:p text:style-name="P14"><text:span text:style-name="T1">1) Krótki opis ze wskazaniem wielkości lub zakresu zamówienia:</text:span> Pakiet nr 2c - Dostawa drobiu Olesno.</text:p>
        </text:list-item>
        <text:list-item>
          <text:p text:style-name="P14"><text:span text:style-name="T1">2) Wspólny Słownik Zamówień (CPV):</text:span> 15.80.00.00-6, 15.11.20.00-6.</text:p>
        </text:list-item>
        <text:list-item>
          <text:p text:style-name="P14"><text:span text:style-name="T1">3) Czas trwania lub termin wykonania:</text:span> Okres w miesiącach: 12.</text:p>
        </text:list-item>
        <text:list-item>
          <text:p text:style-name="P14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7 <text:span text:style-name="T1">NAZWA:</text:span> Pakiet nr 3a - Dostawa wieprzowiny Namysłów.</text:p>
      <text:list xml:id="list31467485" text:style-name="L10">
        <text:list-item>
          <text:p text:style-name="P15"><text:span text:style-name="T1">1) Krótki opis ze wskazaniem wielkości lub zakresu zamówienia:</text:span> Pakiet nr 3a - Dostawa wieprzowiny Namysłów.</text:p>
        </text:list-item>
        <text:list-item>
          <text:p text:style-name="P15"><text:span text:style-name="T1">2) Wspólny Słownik Zamówień (CPV):</text:span> 15.80.00.00-6, 15.11.30.00-3.</text:p>
        </text:list-item>
        <text:list-item>
          <text:p text:style-name="P15"><text:span text:style-name="T1">3) Czas trwania lub termin wykonania:</text:span> Okres w miesiącach: 12.</text:p>
        </text:list-item>
        <text:list-item>
          <text:p text:style-name="P15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8 <text:span text:style-name="T1">NAZWA:</text:span> Pakiet nr 3b - Dostawa wieprzowiny Dąbrówka.</text:p>
      <text:list xml:id="list31481404" text:style-name="L11">
        <text:list-item>
          <text:p text:style-name="P16"><text:span text:style-name="T1">1) Krótki opis ze wskazaniem wielkości lub zakresu zamówienia:</text:span> Pakiet nr 3b - Dostawa wieprzowiny Dąbrówka.</text:p>
        </text:list-item>
        <text:list-item>
          <text:p text:style-name="P16"><text:span text:style-name="T1">2) Wspólny Słownik Zamówień (CPV):</text:span> 15.80.00.00-6, 15.11.30.00-3.</text:p>
        </text:list-item>
        <text:list-item>
          <text:p text:style-name="P16"><text:soft-page-break/><text:span text:style-name="T1">3) Czas trwania lub termin wykonania:</text:span> Okres w miesiącach: 12.</text:p>
        </text:list-item>
        <text:list-item>
          <text:p text:style-name="P16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9 <text:span text:style-name="T1">NAZWA:</text:span> Pakiet nr 3c - Dostawa wieprzowiny Olesno.</text:p>
      <text:list xml:id="list31480488" text:style-name="L12">
        <text:list-item>
          <text:p text:style-name="P17"><text:span text:style-name="T1">1) Krótki opis ze wskazaniem wielkości lub zakresu zamówienia:</text:span> Pakiet nr 3c - Dostawa wieprzowiny Olesno.</text:p>
        </text:list-item>
        <text:list-item>
          <text:p text:style-name="P17"><text:span text:style-name="T1">2) Wspólny Słownik Zamówień (CPV):</text:span> 15.80.00.00-6, 15.11.30.00-3.</text:p>
        </text:list-item>
        <text:list-item>
          <text:p text:style-name="P17"><text:span text:style-name="T1">3) Czas trwania lub termin wykonania:</text:span> Okres w miesiącach: 12.</text:p>
        </text:list-item>
        <text:list-item>
          <text:p text:style-name="P17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10 <text:span text:style-name="T1">NAZWA:</text:span> Pakiet nr 4a - Dostawa wołowiny Namysłów.</text:p>
      <text:list xml:id="list31485198" text:style-name="L13">
        <text:list-item>
          <text:p text:style-name="P18"><text:span text:style-name="T1">1) Krótki opis ze wskazaniem wielkości lub zakresu zamówienia:</text:span> Pakiet nr 4a - Dostawa wołowiny Namysłów.</text:p>
        </text:list-item>
        <text:list-item>
          <text:p text:style-name="P18"><text:span text:style-name="T1">2) Wspólny Słownik Zamówień (CPV):</text:span> 15.80.00.00-6, 15.11.11.00-0.</text:p>
        </text:list-item>
        <text:list-item>
          <text:p text:style-name="P18"><text:span text:style-name="T1">3) Czas trwania lub termin wykonania:</text:span> Okres w miesiącach: 12.</text:p>
        </text:list-item>
        <text:list-item>
          <text:p text:style-name="P18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11 <text:span text:style-name="T1">NAZWA:</text:span> Pakiet nr 4b - Dostawa wołowiny Olesno.</text:p>
      <text:list xml:id="list31468647" text:style-name="L14">
        <text:list-item>
          <text:p text:style-name="P19"><text:span text:style-name="T1">1) Krótki opis ze wskazaniem wielkości lub zakresu zamówienia:</text:span> Pakiet nr 4b - Dostawa wołowiny Olesno.</text:p>
        </text:list-item>
        <text:list-item>
          <text:p text:style-name="P19"><text:span text:style-name="T1">2) Wspólny Słownik Zamówień (CPV):</text:span> 15.80.00.00-6, 15.11.11.00-0.</text:p>
        </text:list-item>
        <text:list-item>
          <text:p text:style-name="P19"><text:span text:style-name="T1">3) Czas trwania lub termin wykonania:</text:span> Okres w miesiącach: 12.</text:p>
        </text:list-item>
        <text:list-item>
          <text:p text:style-name="P19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12 <text:span text:style-name="T1">NAZWA:</text:span> Pakiet nr 5a - Dostawa wędlin Namysłów.</text:p>
      <text:list xml:id="list31466121" text:style-name="L15">
        <text:list-item>
          <text:p text:style-name="P20"><text:span text:style-name="T1">1) Krótki opis ze wskazaniem wielkości lub zakresu zamówienia:</text:span> Pakiet nr 5a - Dostawa wędlin Namysłów.</text:p>
        </text:list-item>
        <text:list-item>
          <text:p text:style-name="P20"><text:span text:style-name="T1">2) Wspólny Słownik Zamówień (CPV):</text:span> 15.80.00.00-6, 15.13.11.30-5.</text:p>
        </text:list-item>
        <text:list-item>
          <text:p text:style-name="P20"><text:span text:style-name="T1">3) Czas trwania lub termin wykonania:</text:span> Okres w miesiącach: 12.</text:p>
        </text:list-item>
        <text:list-item>
          <text:p text:style-name="P20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13 <text:span text:style-name="T1">NAZWA:</text:span> Pakiet nr 5b - Dostawa wędlin Dąbrówka.</text:p>
      <text:list xml:id="list31464600" text:style-name="L16">
        <text:list-item>
          <text:p text:style-name="P21"><text:span text:style-name="T1">1) Krótki opis ze wskazaniem wielkości lub zakresu zamówienia:</text:span> Pakiet nr 5b - Dostawa wędlin Dąbrówka.</text:p>
        </text:list-item>
        <text:list-item>
          <text:p text:style-name="P21"><text:span text:style-name="T1">2) Wspólny Słownik Zamówień (CPV):</text:span> 15.80.00.00-6, 15.13.11.30-5.</text:p>
        </text:list-item>
        <text:list-item>
          <text:p text:style-name="P21"><text:span text:style-name="T1">3) Czas trwania lub termin wykonania:</text:span> Okres w miesiącach: 12.</text:p>
        </text:list-item>
        <text:list-item>
          <text:p text:style-name="P21"><text:span text:style-name="T1">4) Kryteria oceny ofert: </text:span>najniższa cena. </text:p>
        </text:list-item>
      </text:list>
      <text:p text:style-name="Text_20_body"><text:soft-page-break/></text:p>
      <text:p text:style-name="Text_20_body"><text:span text:style-name="T1">CZĘŚĆ Nr:</text:span> 14 <text:span text:style-name="T1">NAZWA:</text:span> Pakiet nr 5c - Dostawa wędlin Olesno.</text:p>
      <text:list xml:id="list31485514" text:style-name="L17">
        <text:list-item>
          <text:p text:style-name="P22"><text:span text:style-name="T1">1) Krótki opis ze wskazaniem wielkości lub zakresu zamówienia:</text:span> Pakiet nr 5c - Dostawa wędlin Olesno.</text:p>
        </text:list-item>
        <text:list-item>
          <text:p text:style-name="P22"><text:span text:style-name="T1">2) Wspólny Słownik Zamówień (CPV):</text:span> 15.80.00.00-6, 15.13.11.30-5.</text:p>
        </text:list-item>
        <text:list-item>
          <text:p text:style-name="P22"><text:span text:style-name="T1">3) Czas trwania lub termin wykonania:</text:span> Okres w miesiącach: 12.</text:p>
        </text:list-item>
        <text:list-item>
          <text:p text:style-name="P22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15 <text:span text:style-name="T1">NAZWA:</text:span> Pakiet nr 6a - Dostawa warzyw świeżych Namysłów.</text:p>
      <text:list xml:id="list31455782" text:style-name="L18">
        <text:list-item>
          <text:p text:style-name="P23"><text:span text:style-name="T1">1) Krótki opis ze wskazaniem wielkości lub zakresu zamówienia:</text:span> Pakiet nr 6a - Dostawa warzyw świeżych Namysłów.</text:p>
        </text:list-item>
        <text:list-item>
          <text:p text:style-name="P23"><text:span text:style-name="T1">2) Wspólny Słownik Zamówień (CPV):</text:span> 15.80.00.00-6, 03.22.10.00-6.</text:p>
        </text:list-item>
        <text:list-item>
          <text:p text:style-name="P23"><text:span text:style-name="T1">3) Czas trwania lub termin wykonania:</text:span> Okres w miesiącach: 12.</text:p>
        </text:list-item>
        <text:list-item>
          <text:p text:style-name="P23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16 <text:span text:style-name="T1">NAZWA:</text:span> Pakiet nr 6b - Dostawa warzyw świeżych Dąbrówka.</text:p>
      <text:list xml:id="list31478393" text:style-name="L19">
        <text:list-item>
          <text:p text:style-name="P24"><text:span text:style-name="T1">1) Krótki opis ze wskazaniem wielkości lub zakresu zamówienia:</text:span> Pakiet nr 6b - Dostawa warzyw świeżych Dąbrówka.</text:p>
        </text:list-item>
        <text:list-item>
          <text:p text:style-name="P24"><text:span text:style-name="T1">2) Wspólny Słownik Zamówień (CPV):</text:span> 15.80.00.00-6, 03.22.10.00-6.</text:p>
        </text:list-item>
        <text:list-item>
          <text:p text:style-name="P24"><text:span text:style-name="T1">3) Czas trwania lub termin wykonania:</text:span> Okres w miesiącach: 12.</text:p>
        </text:list-item>
        <text:list-item>
          <text:p text:style-name="P24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17 <text:span text:style-name="T1">NAZWA:</text:span> Pakiet nr 6c - Dostawa warzyw świeżych Olesno.</text:p>
      <text:list xml:id="list31463898" text:style-name="L20">
        <text:list-item>
          <text:p text:style-name="P25"><text:span text:style-name="T1">1) Krótki opis ze wskazaniem wielkości lub zakresu zamówienia:</text:span> Pakiet nr 6c - Dostawa warzyw świeżych Olesno.</text:p>
        </text:list-item>
        <text:list-item>
          <text:p text:style-name="P25"><text:span text:style-name="T1">2) Wspólny Słownik Zamówień (CPV):</text:span> 15.80.00.00-6, 03.22.10.00-6.</text:p>
        </text:list-item>
        <text:list-item>
          <text:p text:style-name="P25"><text:span text:style-name="T1">3) Czas trwania lub termin wykonania:</text:span> Okres w miesiącach: 12.</text:p>
        </text:list-item>
        <text:list-item>
          <text:p text:style-name="P25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18 <text:span text:style-name="T1">NAZWA:</text:span> Pakiet nr 7a - Dostawa ziemniaków Namysłów.</text:p>
      <text:list xml:id="list31475480" text:style-name="L21">
        <text:list-item>
          <text:p text:style-name="P26"><text:span text:style-name="T1">1) Krótki opis ze wskazaniem wielkości lub zakresu zamówienia:</text:span> Pakiet nr 7a - Dostawa ziemniaków Namysłów.</text:p>
        </text:list-item>
        <text:list-item>
          <text:p text:style-name="P26"><text:span text:style-name="T1">2) Wspólny Słownik Zamówień (CPV):</text:span> 15.80.00.00-6, 15.31.00.00-4.</text:p>
        </text:list-item>
        <text:list-item>
          <text:p text:style-name="P26"><text:span text:style-name="T1">3) Czas trwania lub termin wykonania:</text:span> Okres w miesiącach: 12.</text:p>
        </text:list-item>
        <text:list-item>
          <text:p text:style-name="P26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19 <text:span text:style-name="T1">NAZWA:</text:span> Pakiet nr 7b - Dostawa ziemniaków Dąbrówka.</text:p>
      <text:list xml:id="list31463758" text:style-name="L22">
        <text:list-item>
          <text:p text:style-name="P27"><text:soft-page-break/><text:span text:style-name="T1">1) Krótki opis ze wskazaniem wielkości lub zakresu zamówienia:</text:span> Pakiet nr 7b - Dostawa ziemniaków Dąbrówka.</text:p>
        </text:list-item>
        <text:list-item>
          <text:p text:style-name="P27"><text:span text:style-name="T1">2) Wspólny Słownik Zamówień (CPV):</text:span> 15.80.00.00-6, 15.31.00.00-4.</text:p>
        </text:list-item>
        <text:list-item>
          <text:p text:style-name="P27"><text:span text:style-name="T1">3) Czas trwania lub termin wykonania:</text:span> Okres w miesiącach: 12.</text:p>
        </text:list-item>
        <text:list-item>
          <text:p text:style-name="P27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20 <text:span text:style-name="T1">NAZWA:</text:span> Pakiet nr 7c - Dostawa ziemniaków Olesno.</text:p>
      <text:list xml:id="list31468392" text:style-name="L23">
        <text:list-item>
          <text:p text:style-name="P28"><text:span text:style-name="T1">1) Krótki opis ze wskazaniem wielkości lub zakresu zamówienia:</text:span> Pakiet nr 7c - Dostawa ziemniaków Olesno.</text:p>
        </text:list-item>
        <text:list-item>
          <text:p text:style-name="P28"><text:span text:style-name="T1">2) Wspólny Słownik Zamówień (CPV):</text:span> 15.80.00.00-6, 15.31.00.00-4.</text:p>
        </text:list-item>
        <text:list-item>
          <text:p text:style-name="P28"><text:span text:style-name="T1">3) Czas trwania lub termin wykonania:</text:span> Okres w miesiącach: 12.</text:p>
        </text:list-item>
        <text:list-item>
          <text:p text:style-name="P28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21 <text:span text:style-name="T1">NAZWA:</text:span> Pakiet nr 8a - Dostawa owoców Namysłów.</text:p>
      <text:list xml:id="list31480317" text:style-name="L24">
        <text:list-item>
          <text:p text:style-name="P29"><text:span text:style-name="T1">1) Krótki opis ze wskazaniem wielkości lub zakresu zamówienia:</text:span> Pakiet nr 8a - Dostawa owoców Namysłów.</text:p>
        </text:list-item>
        <text:list-item>
          <text:p text:style-name="P29"><text:span text:style-name="T1">2) Wspólny Słownik Zamówień (CPV):</text:span> 15.80.00.00-6, 03.22.00.00-9.</text:p>
        </text:list-item>
        <text:list-item>
          <text:p text:style-name="P29"><text:span text:style-name="T1">3) Czas trwania lub termin wykonania:</text:span> Okres w miesiącach: 12.</text:p>
        </text:list-item>
        <text:list-item>
          <text:p text:style-name="P29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22 <text:span text:style-name="T1">NAZWA:</text:span> Pakiet nr 8b - Dostawa owoców Dąbrówka.</text:p>
      <text:list xml:id="list31482605" text:style-name="L25">
        <text:list-item>
          <text:p text:style-name="P30"><text:span text:style-name="T1">1) Krótki opis ze wskazaniem wielkości lub zakresu zamówienia:</text:span> Pakiet nr 8b - Dostawa owoców Dąbrówka.</text:p>
        </text:list-item>
        <text:list-item>
          <text:p text:style-name="P30"><text:span text:style-name="T1">2) Wspólny Słownik Zamówień (CPV):</text:span> 15.80.00.00-6, 03.22.00.00-9.</text:p>
        </text:list-item>
        <text:list-item>
          <text:p text:style-name="P30"><text:span text:style-name="T1">3) Czas trwania lub termin wykonania:</text:span> Okres w miesiącach: 12.</text:p>
        </text:list-item>
        <text:list-item>
          <text:p text:style-name="P30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23 <text:span text:style-name="T1">NAZWA:</text:span> Pakiet nr 8c - Dostawa owoców Olesno.</text:p>
      <text:list xml:id="list31457428" text:style-name="L26">
        <text:list-item>
          <text:p text:style-name="P31"><text:span text:style-name="T1">1) Krótki opis ze wskazaniem wielkości lub zakresu zamówienia:</text:span> Pakiet nr 8c - Dostawa owoców Olesno.</text:p>
        </text:list-item>
        <text:list-item>
          <text:p text:style-name="P31"><text:span text:style-name="T1">2) Wspólny Słownik Zamówień (CPV):</text:span> 15.80.00.00-6, 03.22.00.00-9.</text:p>
        </text:list-item>
        <text:list-item>
          <text:p text:style-name="P31"><text:span text:style-name="T1">3) Czas trwania lub termin wykonania:</text:span> Okres w miesiącach: 12.</text:p>
        </text:list-item>
        <text:list-item>
          <text:p text:style-name="P31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24 <text:span text:style-name="T1">NAZWA:</text:span> Pakiet nr 9a - Dostawa mrożonek Namysłów.</text:p>
      <text:list xml:id="list31480589" text:style-name="L27">
        <text:list-item>
          <text:p text:style-name="P32"><text:span text:style-name="T1">1) Krótki opis ze wskazaniem wielkości lub zakresu zamówienia:</text:span> Pakiet nr 9a - Dostawa mrożonek Namysłów.</text:p>
        </text:list-item>
        <text:list-item>
          <text:p text:style-name="P32"><text:soft-page-break/><text:span text:style-name="T1">2) Wspólny Słownik Zamówień (CPV):</text:span> 15.80.00.00-6, 15.89.60.00-5.</text:p>
        </text:list-item>
        <text:list-item>
          <text:p text:style-name="P32"><text:span text:style-name="T1">3) Czas trwania lub termin wykonania:</text:span> Okres w miesiącach: 12.</text:p>
        </text:list-item>
        <text:list-item>
          <text:p text:style-name="P32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25 <text:span text:style-name="T1">NAZWA:</text:span> Pakiet nr 9b - Dostawa mrożonek Dąbrówka.</text:p>
      <text:list xml:id="list31480691" text:style-name="L28">
        <text:list-item>
          <text:p text:style-name="P33"><text:span text:style-name="T1">1) Krótki opis ze wskazaniem wielkości lub zakresu zamówienia:</text:span> Pakiet nr 9b - Dostawa mrożonek Dąbrówka.</text:p>
        </text:list-item>
        <text:list-item>
          <text:p text:style-name="P33"><text:span text:style-name="T1">2) Wspólny Słownik Zamówień (CPV):</text:span> 15.80.00.00-6, 15.89.60.00-5.</text:p>
        </text:list-item>
        <text:list-item>
          <text:p text:style-name="P33"><text:span text:style-name="T1">3) Czas trwania lub termin wykonania:</text:span> Okres w miesiącach: 12.</text:p>
        </text:list-item>
        <text:list-item>
          <text:p text:style-name="P33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26 <text:span text:style-name="T1">NAZWA:</text:span> Pakiet nr 9c - Dostawa mrożonek Olesno.</text:p>
      <text:list xml:id="list31485202" text:style-name="L29">
        <text:list-item>
          <text:p text:style-name="P34"><text:span text:style-name="T1">1) Krótki opis ze wskazaniem wielkości lub zakresu zamówienia:</text:span> Pakiet nr 9c - Dostawa mrożonek Olesno.</text:p>
        </text:list-item>
        <text:list-item>
          <text:p text:style-name="P34"><text:span text:style-name="T1">2) Wspólny Słownik Zamówień (CPV):</text:span> 15.80.00.00-6, 15.89.60.00-5.</text:p>
        </text:list-item>
        <text:list-item>
          <text:p text:style-name="P34"><text:span text:style-name="T1">3) Czas trwania lub termin wykonania:</text:span> Okres w miesiącach: 12.</text:p>
        </text:list-item>
        <text:list-item>
          <text:p text:style-name="P34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27 <text:span text:style-name="T1">NAZWA:</text:span> Pakiet nr 10a - Dostawa ryb mrożonych Namysłów.</text:p>
      <text:list xml:id="list31455547" text:style-name="L30">
        <text:list-item>
          <text:p text:style-name="P35"><text:span text:style-name="T1">1) Krótki opis ze wskazaniem wielkości lub zakresu zamówienia:</text:span> Pakiet nr 10a - Dostawa ryb mrożonych Namysłów.</text:p>
        </text:list-item>
        <text:list-item>
          <text:p text:style-name="P35"><text:span text:style-name="T1">2) Wspólny Słownik Zamówień (CPV):</text:span> 15.80.00.00-6, 15.22.10.00-3.</text:p>
        </text:list-item>
        <text:list-item>
          <text:p text:style-name="P35"><text:span text:style-name="T1">3) Czas trwania lub termin wykonania:</text:span> Okres w miesiącach: 12.</text:p>
        </text:list-item>
        <text:list-item>
          <text:p text:style-name="P35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28 <text:span text:style-name="T1">NAZWA:</text:span> Pakiet nr 10b - Dostawa ryb mrożonych Dąbrówka.</text:p>
      <text:list xml:id="list31483252" text:style-name="L31">
        <text:list-item>
          <text:p text:style-name="P36"><text:span text:style-name="T1">1) Krótki opis ze wskazaniem wielkości lub zakresu zamówienia:</text:span> Pakiet nr 10b - Dostawa ryb mrożonych Dąbrówka.</text:p>
        </text:list-item>
        <text:list-item>
          <text:p text:style-name="P36"><text:span text:style-name="T1">2) Wspólny Słownik Zamówień (CPV):</text:span> 15.80.00.00-6, 15.22.10.00-3.</text:p>
        </text:list-item>
        <text:list-item>
          <text:p text:style-name="P36"><text:span text:style-name="T1">3) Czas trwania lub termin wykonania:</text:span> Okres w miesiącach: 12.</text:p>
        </text:list-item>
        <text:list-item>
          <text:p text:style-name="P36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29 <text:span text:style-name="T1">NAZWA:</text:span> Pakiet nr 10c - Dostawa ryb mrożonych Olesno.</text:p>
      <text:list xml:id="list31470521" text:style-name="L32">
        <text:list-item>
          <text:p text:style-name="P37"><text:span text:style-name="T1">1) Krótki opis ze wskazaniem wielkości lub zakresu zamówienia:</text:span> Pakiet nr 10c - Dostawa ryb mrożonych Olesno.</text:p>
        </text:list-item>
        <text:list-item>
          <text:p text:style-name="P37"><text:span text:style-name="T1">2) Wspólny Słownik Zamówień (CPV):</text:span> 15.80.00.00-6, 15.22.10.00-3.</text:p>
        </text:list-item>
        <text:list-item>
          <text:p text:style-name="P37"><text:span text:style-name="T1">3) Czas trwania lub termin wykonania:</text:span> Okres w miesiącach: 12.</text:p>
        </text:list-item>
        <text:list-item>
          <text:p text:style-name="P37"><text:soft-page-break/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30 <text:span text:style-name="T1">NAZWA:</text:span> Pakiet nr 11a - Dostawa konserw rybnych Namysłów.</text:p>
      <text:list xml:id="list31457632" text:style-name="L33">
        <text:list-item>
          <text:p text:style-name="P38"><text:span text:style-name="T1">1) Krótki opis ze wskazaniem wielkości lub zakresu zamówienia:</text:span> Pakiet nr 11a - Dostawa konserw rybnych Namysłów.</text:p>
        </text:list-item>
        <text:list-item>
          <text:p text:style-name="P38"><text:span text:style-name="T1">2) Wspólny Słownik Zamówień (CPV):</text:span> 15.80.00.00-6, 15.24.00.00-2.</text:p>
        </text:list-item>
        <text:list-item>
          <text:p text:style-name="P38"><text:span text:style-name="T1">3) Czas trwania lub termin wykonania:</text:span> Okres w miesiącach: 12.</text:p>
        </text:list-item>
        <text:list-item>
          <text:p text:style-name="P38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31 <text:span text:style-name="T1">NAZWA:</text:span> Pakiet nr 11b - Dostawa konserw rybnych Dąbrówka.</text:p>
      <text:list xml:id="list31480718" text:style-name="L34">
        <text:list-item>
          <text:p text:style-name="P39"><text:span text:style-name="T1">1) Krótki opis ze wskazaniem wielkości lub zakresu zamówienia:</text:span> Pakiet nr 11b - Dostawa konserw rybnych Dąbrówka.</text:p>
        </text:list-item>
        <text:list-item>
          <text:p text:style-name="P39"><text:span text:style-name="T1">2) Wspólny Słownik Zamówień (CPV):</text:span> 15.80.00.00-6, 15.24.00.00-2.</text:p>
        </text:list-item>
        <text:list-item>
          <text:p text:style-name="P39"><text:span text:style-name="T1">3) Czas trwania lub termin wykonania:</text:span> Okres w miesiącach: 12.</text:p>
        </text:list-item>
        <text:list-item>
          <text:p text:style-name="P39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32 <text:span text:style-name="T1">NAZWA:</text:span> Pakiet nr 11c - Dostawa konserw rybnych Olesno.</text:p>
      <text:list xml:id="list31456863" text:style-name="L35">
        <text:list-item>
          <text:p text:style-name="P40"><text:span text:style-name="T1">1) Krótki opis ze wskazaniem wielkości lub zakresu zamówienia:</text:span> Pakiet nr 11c - Dostawa konserw rybnych Olesno.</text:p>
        </text:list-item>
        <text:list-item>
          <text:p text:style-name="P40"><text:span text:style-name="T1">2) Wspólny Słownik Zamówień (CPV):</text:span> 15.80.00.00-6, 15.24.00.00-2.</text:p>
        </text:list-item>
        <text:list-item>
          <text:p text:style-name="P40"><text:span text:style-name="T1">3) Czas trwania lub termin wykonania:</text:span> Okres w miesiącach: 12.</text:p>
        </text:list-item>
        <text:list-item>
          <text:p text:style-name="P40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33 <text:span text:style-name="T1">NAZWA:</text:span> Pakiet nr 12a - Dostawa artykułów spożywczych Namysłów.</text:p>
      <text:list xml:id="list31478244" text:style-name="L36">
        <text:list-item>
          <text:p text:style-name="P41"><text:span text:style-name="T1">1) Krótki opis ze wskazaniem wielkości lub zakresu zamówienia:</text:span> Pakiet nr 12a - Dostawa artykułów spożywczych Namysłów.</text:p>
        </text:list-item>
        <text:list-item>
          <text:p text:style-name="P41"><text:span text:style-name="T1">2) Wspólny Słownik Zamówień (CPV):</text:span> 15.80.00.00-6.</text:p>
        </text:list-item>
        <text:list-item>
          <text:p text:style-name="P41"><text:span text:style-name="T1">3) Czas trwania lub termin wykonania:</text:span> Okres w miesiącach: 12.</text:p>
        </text:list-item>
        <text:list-item>
          <text:p text:style-name="P41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34 <text:span text:style-name="T1">NAZWA:</text:span> Pakiet nr 12b - Dostawa artykułów spożywczych Dąbrówka.</text:p>
      <text:list xml:id="list31454121" text:style-name="L37">
        <text:list-item>
          <text:p text:style-name="P42"><text:span text:style-name="T1">1) Krótki opis ze wskazaniem wielkości lub zakresu zamówienia:</text:span> Pakiet nr 12b - Dostawa artykułów spożywczych Dąbrówka.</text:p>
        </text:list-item>
        <text:list-item>
          <text:p text:style-name="P42"><text:span text:style-name="T1">2) Wspólny Słownik Zamówień (CPV):</text:span> 15.80.00.00-6.</text:p>
        </text:list-item>
        <text:list-item>
          <text:p text:style-name="P42"><text:span text:style-name="T1">3) Czas trwania lub termin wykonania:</text:span> Okres w miesiącach: 12.</text:p>
        </text:list-item>
        <text:list-item>
          <text:p text:style-name="P42"><text:span text:style-name="T1">4) Kryteria oceny ofert: </text:span>najniższa cena. </text:p>
        </text:list-item>
      </text:list>
      <text:p text:style-name="Text_20_body"/>
      <text:p text:style-name="Text_20_body"><text:soft-page-break/><text:span text:style-name="T1">CZĘŚĆ Nr:</text:span> 35 <text:span text:style-name="T1">NAZWA:</text:span> Pakiet nr 12c - Dostawa artykułów spożywczych Olesno.</text:p>
      <text:list xml:id="list31459560" text:style-name="L38">
        <text:list-item>
          <text:p text:style-name="P43"><text:span text:style-name="T1">1) Krótki opis ze wskazaniem wielkości lub zakresu zamówienia:</text:span> Pakiet nr 12c - Dostawa artykułów spożywczych Olesno.</text:p>
        </text:list-item>
        <text:list-item>
          <text:p text:style-name="P43"><text:span text:style-name="T1">2) Wspólny Słownik Zamówień (CPV):</text:span> 15.80.00.00-6.</text:p>
        </text:list-item>
        <text:list-item>
          <text:p text:style-name="P43"><text:span text:style-name="T1">3) Czas trwania lub termin wykonania:</text:span> Okres w miesiącach: 12.</text:p>
        </text:list-item>
        <text:list-item>
          <text:p text:style-name="P43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36 <text:span text:style-name="T1">NAZWA:</text:span> Pakiet nr 13a - Dostawa pieczywa Namysłów.</text:p>
      <text:list xml:id="list31468359" text:style-name="L39">
        <text:list-item>
          <text:p text:style-name="P44"><text:span text:style-name="T1">1) Krótki opis ze wskazaniem wielkości lub zakresu zamówienia:</text:span> Pakiet nr 13a - Dostawa pieczywa Namysłów.</text:p>
        </text:list-item>
        <text:list-item>
          <text:p text:style-name="P44"><text:span text:style-name="T1">2) Wspólny Słownik Zamówień (CPV):</text:span> 15.80.00.00-6, 15.81.10.00-6.</text:p>
        </text:list-item>
        <text:list-item>
          <text:p text:style-name="P44"><text:span text:style-name="T1">3) Czas trwania lub termin wykonania:</text:span> Okres w miesiącach: 12.</text:p>
        </text:list-item>
        <text:list-item>
          <text:p text:style-name="P44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37 <text:span text:style-name="T1">NAZWA:</text:span> Pakiet nr 13b - Dostawa pieczywa Dąbrówka.</text:p>
      <text:list xml:id="list31484124" text:style-name="L40">
        <text:list-item>
          <text:p text:style-name="P45"><text:span text:style-name="T1">1) Krótki opis ze wskazaniem wielkości lub zakresu zamówienia:</text:span> Pakiet nr 13b - Dostawa pieczywa Dąbrówka.</text:p>
        </text:list-item>
        <text:list-item>
          <text:p text:style-name="P45"><text:span text:style-name="T1">2) Wspólny Słownik Zamówień (CPV):</text:span> 15.80.00.00-6, 15.81.10.00-6.</text:p>
        </text:list-item>
        <text:list-item>
          <text:p text:style-name="P45"><text:span text:style-name="T1">3) Czas trwania lub termin wykonania:</text:span> Okres w miesiącach: 12.</text:p>
        </text:list-item>
        <text:list-item>
          <text:p text:style-name="P45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38 <text:span text:style-name="T1">NAZWA:</text:span> Pakiet nr 13c - Dostawa pieczywa Olesno.</text:p>
      <text:list xml:id="list31465802" text:style-name="L41">
        <text:list-item>
          <text:p text:style-name="P46"><text:span text:style-name="T1">1) Krótki opis ze wskazaniem wielkości lub zakresu zamówienia:</text:span> Pakiet nr 13c - Dostawa pieczywa Olesno.</text:p>
        </text:list-item>
        <text:list-item>
          <text:p text:style-name="P46"><text:span text:style-name="T1">2) Wspólny Słownik Zamówień (CPV):</text:span> 15.80.00.00-6, 15.81.10.00-6.</text:p>
        </text:list-item>
        <text:list-item>
          <text:p text:style-name="P46"><text:span text:style-name="T1">3) Czas trwania lub termin wykonania:</text:span> Okres w miesiącach: 12.</text:p>
        </text:list-item>
        <text:list-item>
          <text:p text:style-name="P46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39 <text:span text:style-name="T1">NAZWA:</text:span> Pakiet nr 14a - Dostawa wyrobów cukierniczych Namysłów.</text:p>
      <text:list xml:id="list31475460" text:style-name="L42">
        <text:list-item>
          <text:p text:style-name="P47"><text:span text:style-name="T1">1) Krótki opis ze wskazaniem wielkości lub zakresu zamówienia:</text:span> Pakiet nr 14a - Dostawa wyrobów cukierniczych Namysłów.</text:p>
        </text:list-item>
        <text:list-item>
          <text:p text:style-name="P47"><text:span text:style-name="T1">2) Wspólny Słownik Zamówień (CPV):</text:span> 15.80.00.00-6, 15.83.30.00-6.</text:p>
        </text:list-item>
        <text:list-item>
          <text:p text:style-name="P47"><text:span text:style-name="T1">3) Czas trwania lub termin wykonania:</text:span> Okres w miesiącach: 12.</text:p>
        </text:list-item>
        <text:list-item>
          <text:p text:style-name="P47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40 <text:span text:style-name="T1">NAZWA:</text:span> Pakiet nr 14c - Dostawa wyrobów cukierniczych Olesno.</text:p>
      <text:list xml:id="list31474067" text:style-name="L43">
        <text:list-item>
          <text:p text:style-name="P48"><text:span text:style-name="T1">1) Krótki opis ze wskazaniem wielkości lub zakresu zamówienia:</text:span> Pakiet nr 14c - <text:soft-page-break/>Dostawa wyrobów cukierniczych Olesno.</text:p>
        </text:list-item>
        <text:list-item>
          <text:p text:style-name="P48"><text:span text:style-name="T1">2) Wspólny Słownik Zamówień (CPV):</text:span> 15.80.00.00-6, 15.83.30.00-6.</text:p>
        </text:list-item>
        <text:list-item>
          <text:p text:style-name="P48"><text:span text:style-name="T1">3) Czas trwania lub termin wykonania:</text:span> Okres w miesiącach: 12.</text:p>
        </text:list-item>
        <text:list-item>
          <text:p text:style-name="P48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41 <text:span text:style-name="T1">NAZWA:</text:span> Pakiet nr 15a - Dostawa przypraw, zup i sosów Namysłów.</text:p>
      <text:list xml:id="list31474876" text:style-name="L44">
        <text:list-item>
          <text:p text:style-name="P49"><text:span text:style-name="T1">1) Krótki opis ze wskazaniem wielkości lub zakresu zamówienia:</text:span> Pakiet nr 15a - Dostawa przypraw, zup i sosów Namysłów.</text:p>
        </text:list-item>
        <text:list-item>
          <text:p text:style-name="P49"><text:span text:style-name="T1">2) Wspólny Słownik Zamówień (CPV):</text:span> 15.80.00.00-6, 15.89.00.00-3.</text:p>
        </text:list-item>
        <text:list-item>
          <text:p text:style-name="P49"><text:span text:style-name="T1">3) Czas trwania lub termin wykonania:</text:span> Okres w miesiącach: 12.</text:p>
        </text:list-item>
        <text:list-item>
          <text:p text:style-name="P49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42 <text:span text:style-name="T1">NAZWA:</text:span> Pakiet nr 15b - Dostawa przypraw, zup i sosów Dąbrówka.</text:p>
      <text:list xml:id="list31457539" text:style-name="L45">
        <text:list-item>
          <text:p text:style-name="P50"><text:span text:style-name="T1">1) Krótki opis ze wskazaniem wielkości lub zakresu zamówienia:</text:span> Pakiet nr 15b - Dostawa przypraw, zup i sosów Dąbrówka.</text:p>
        </text:list-item>
        <text:list-item>
          <text:p text:style-name="P50"><text:span text:style-name="T1">2) Wspólny Słownik Zamówień (CPV):</text:span> 15.80.00.00-6, 15.89.00.00-3.</text:p>
        </text:list-item>
        <text:list-item>
          <text:p text:style-name="P50"><text:span text:style-name="T1">3) Czas trwania lub termin wykonania:</text:span> Okres w miesiącach: 12.</text:p>
        </text:list-item>
        <text:list-item>
          <text:p text:style-name="P50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43 <text:span text:style-name="T1">NAZWA:</text:span> Pakiet nr 15c - Dostawa przypraw, zup i sosów Olesno.</text:p>
      <text:list xml:id="list31481978" text:style-name="L46">
        <text:list-item>
          <text:p text:style-name="P51"><text:span text:style-name="T1">1) Krótki opis ze wskazaniem wielkości lub zakresu zamówienia:</text:span> Pakiet nr 15c - Dostawa przypraw, zup i sosów Olesno.</text:p>
        </text:list-item>
        <text:list-item>
          <text:p text:style-name="P51"><text:span text:style-name="T1">2) Wspólny Słownik Zamówień (CPV):</text:span> 15.80.00.00-6, 15.89.00.00-3.</text:p>
        </text:list-item>
        <text:list-item>
          <text:p text:style-name="P51"><text:span text:style-name="T1">3) Czas trwania lub termin wykonania:</text:span> Okres w miesiącach: 12.</text:p>
        </text:list-item>
        <text:list-item>
          <text:p text:style-name="P51"><text:span text:style-name="T1">4) Kryteria oceny ofert: </text:span>najniższa cena. </text:p>
        </text:list-item>
      </text:list>
      <text:p text:style-name="Text_20_body"/>
      <text:p text:style-name="P52"/>
      <text:p text:style-name="P5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yszard Kubiak</meta:initial-creator>
    <meta:creation-date>2011-12-12T11:34:18.22</meta:creation-date>
    <meta:document-statistic meta:table-count="0" meta:image-count="0" meta:object-count="0" meta:page-count="11" meta:paragraph-count="260" meta:word-count="3376" meta:character-count="21930"/>
    <dc:date>2011-12-12T11:35:46.69</dc:date>
    <dc:creator>Ryszard Kubiak</dc:creator>
    <meta:editing-duration>PT00H01M35S</meta:editing-duration>
    <meta:editing-cycles>1</meta:editing-cycles>
    <meta:generator>OpenOffice.org/3.1$Win32 OpenOffice.org_project/310m11$Build-9399</meta:generator>
  </office:meta>
</office:document-meta>
</file>